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19</text:p>
          </table:table-cell>
          <table:table-cell table:number-columns-repeated="4" table:style-name="ce10"/>
          <table:table-cell office:value-type="string" table:style-name="ce12">
            <text:p>0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" table:style-name="ce17">
            <text:p>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2600006:361</text:p>
          </table:table-cell>
          <table:covered-table-cell/>
          <table:table-cell office:value-type="float" office:value="801752.07" table:style-name="ce20">
            <text:p>801752,07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05004:3695</text:p>
          </table:table-cell>
          <table:covered-table-cell/>
          <table:table-cell office:value-type="float" office:value="2586288.2000000002" table:style-name="ce22">
            <text:p>2586288,20</text:p>
          </table:table-cell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13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4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4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4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4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4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4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8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5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5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5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5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5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5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5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5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5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5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5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5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5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5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5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5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5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5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5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5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5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5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5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5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3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3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36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3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9:0000000:108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9:75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8422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3040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403013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3" table:number-rows-spanned="1" table:style-name="ce2">
            <text:p>36:34:0502019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D3B04EEB593DB6799C41F29690885E9A898D53EB6DFD7EE3476C902FE13BD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3-01T07:10:22Z</meta:creation-date>
    <dc:date>2024-03-01T07:10:22Z</dc:date>
  </office:meta>
</office:document-meta>
</file>